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cm" style:rel-width="100%" table:align="center"/>
    </style:style>
    <style:style style:name="表格1.A" style:family="table-column">
      <style:table-column-properties style:column-width="1.099cm" style:rel-column-width="685*"/>
    </style:style>
    <style:style style:name="表格1.B" style:family="table-column">
      <style:table-column-properties style:column-width="2.678cm" style:rel-column-width="1668*"/>
    </style:style>
    <style:style style:name="表格1.C" style:family="table-column">
      <style:table-column-properties style:column-width="6.396cm" style:rel-column-width="3984*"/>
    </style:style>
    <style:style style:name="表格1.D" style:family="table-column">
      <style:table-column-properties style:column-width="2.224cm" style:rel-column-width="1386*"/>
    </style:style>
    <style:style style:name="表格1.E" style:family="table-column">
      <style:table-column-properties style:column-width="3.801cm" style:rel-column-width="236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001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cm" style:rel-width="100%" table:align="center"/>
    </style:style>
    <style:style style:name="表格2.A" style:family="table-column">
      <style:table-column-properties style:column-width="1.106cm" style:rel-column-width="689*"/>
    </style:style>
    <style:style style:name="表格2.B" style:family="table-column">
      <style:table-column-properties style:column-width="1.896cm" style:rel-column-width="1181*"/>
    </style:style>
    <style:style style:name="表格2.C" style:family="table-column">
      <style:table-column-properties style:column-width="1.854cm" style:rel-column-width="1155*"/>
    </style:style>
    <style:style style:name="表格2.D" style:family="table-column">
      <style:table-column-properties style:column-width="11.344cm" style:rel-column-width="7066*"/>
    </style:style>
    <style:style style:name="表格2.1" style:family="table-row">
      <style:table-row-properties style:min-row-height="2.4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3" style:family="table-cell">
      <style:table-cell-properties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7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.318cm" fo:margin-bottom="0.318cm" style:contextual-spacing="false"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新細明體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Sylfaen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Sylfaen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Sylfaen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fo:line-height="1.235cm" fo:text-align="end" style:justify-single-word="false"/>
    </style:style>
    <style:style style:name="P15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style:font-name-asian="標楷體"/>
    </style:style>
    <style:style style:name="P16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  <style:text-properties style:font-name="Sylfaen" style:font-name-asian="標楷體" style:font-size-complex="12pt"/>
    </style:style>
    <style:style style:name="P17" style:family="paragraph" style:parent-style-name="清單段落" style:list-style-name="L1">
      <style:paragraph-properties fo:margin-left="0.847cm" fo:margin-right="0cm" fo:line-height="0.67cm" fo:text-indent="0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Sylfaen" fo:font-weight="bold" style:font-name-asian="標楷體" style:font-weight-asian="bold"/>
    </style:style>
    <style:style style:name="T6" style:family="text">
      <style:text-properties style:font-name="Sylfaen" style:font-name-asian="標楷體"/>
    </style:style>
    <style:style style:name="T7" style:family="text">
      <style:text-properties style:font-name="Sylfaen" style:font-name-asian="標楷體" style:font-size-complex="12pt"/>
    </style:style>
    <style:style style:name="T8" style:family="text"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4學年教育部國民及學前教育署補助辦理教保服務機構輔導</text:p>
      <text:p text:style-name="P4">專業發展輔導人員合作計畫</text:p>
      <text:p text:style-name="Text_20_body"><text:span text:style-name="預設段落字型"><text:span text:style-name="T1">一、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受輔機構</text:p>
            <text:p text:style-name="P2">名 <text:s text:c="2"/>稱</text:p>
            <text:p text:style-name="P7">(全銜)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2">承辦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>主</text:p>
            <text:p text:style-name="P2">輔</text:p>
            <text:p text:style-name="P2">導</text:p>
            <text:p text:style-name="P2">員</text:p>
          </table:table-cell>
          <table:table-cell table:style-name="表格1.A1" office:value-type="string">
            <text:p text:style-name="P2">姓 <text:s text:c="2"/>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專 <text:s text:c="2"/>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輔導經驗</text:p>
          </table:table-cell>
          <table:table-cell table:style-name="表格1.C6" table:number-columns-spanned="3" office:value-type="string">
            <text:p text:style-name="P8"><text:span text:style-name="預設段落字型"><text:span text:style-name="T2">(簡述個人近三年輔導過的教保服務機構及輔導概況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次</text:p>
            <text:p text:style-name="P2">輔</text:p>
            <text:p text:style-name="P2">導</text:p>
            <text:p text:style-name="P2">員</text:p>
          </table:table-cell>
          <table:table-cell table:style-name="表格1.A1" office:value-type="string">
            <text:p text:style-name="P2">姓 <text:s text:c="2"/>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專 <text:s text:c="2"/>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輔導經驗</text:p>
          </table:table-cell>
          <table:table-cell table:style-name="表格1.C10" table:number-columns-spanned="3" office:value-type="string">
            <text:p text:style-name="P8"><text:span text:style-name="預設段落字型"><text:span text:style-name="T2">(簡述個人近三年輔導過的教保服務機構及輔導概況)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採二位輔導人員共同輔導之必要性</text:p>
          </table:table-cell>
          <table:covered-table-cell/>
          <table:table-cell table:style-name="表格1.C1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<text:soft-page-break/>二、輔導人員合作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table:number-columns-spanned="2" office:value-type="string">
            <text:p text:style-name="P9">輔導人員</text:p>
            <text:p text:style-name="P9">分工情形</text:p>
          </table:table-cell>
          <table:covered-table-cell/>
          <table:table-cell table:style-name="表格2.C1" table:number-columns-spanned="2" office:value-type="string">
            <text:p text:style-name="P10">主輔導員工作重點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>次輔導員工作重點：</text:p>
          </table:table-cell>
          <table:covered-table-cell/>
        </table:table-row>
        <table:table-row table:style-name="TableLine2444990953104">
          <table:table-cell table:style-name="表格2.A3" office:value-type="string">
            <text:p text:style-name="P12"><text:span text:style-name="預設段落字型"><text:span text:style-name="T5">次數</text:span></text:span></text:p>
          </table:table-cell>
          <table:table-cell table:style-name="表格2.A3" office:value-type="string">
            <text:p text:style-name="P12"><text:span text:style-name="預設段落字型"><text:span text:style-name="T5">輔導人員</text:span></text:span></text:p>
          </table:table-cell>
          <table:table-cell table:style-name="表格2.C3" office:value-type="string">
            <text:p text:style-name="P11">輔導時數</text:p>
          </table:table-cell>
          <table:table-cell table:style-name="表格2.D3" office:value-type="string">
            <text:p text:style-name="P12"><text:span text:style-name="預設段落字型"><text:span text:style-name="T5">輔導內容</text:span>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9">1</text:p>
          </table:table-cell>
          <table:table-cell table:style-name="表格2.B4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10"/>
          </table:table-cell>
        </table:table-row>
        <table:table-row table:style-name="表格2.4">
          <table:covered-table-cell/>
          <table:table-cell table:style-name="表格2.B5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2</text:p>
          </table:table-cell>
          <table:table-cell table:style-name="表格2.B6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10"/>
          </table:table-cell>
        </table:table-row>
        <table:table-row table:style-name="表格2.4">
          <table:covered-table-cell/>
          <table:table-cell table:style-name="表格2.B7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3</text:p>
          </table:table-cell>
          <table:table-cell table:style-name="表格2.B8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10"/>
          </table:table-cell>
        </table:table-row>
        <table:table-row table:style-name="表格2.4">
          <table:covered-table-cell/>
          <table:table-cell table:style-name="表格2.B9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4</text:p>
          </table:table-cell>
          <table:table-cell table:style-name="表格2.B10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1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10"/>
          </table:table-cell>
        </table:table-row>
        <text:soft-page-break/>
        <table:table-row table:style-name="表格2.4">
          <table:table-cell table:style-name="表格2.A1" table:number-rows-spanned="2" office:value-type="string">
            <text:p text:style-name="P9">5</text:p>
          </table:table-cell>
          <table:table-cell table:style-name="表格2.B12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3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3" office:value-type="string">
            <text:p text:style-name="P9"/>
          </table:table-cell>
          <table:table-cell table:style-name="表格2.D13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6</text:p>
          </table:table-cell>
          <table:table-cell table:style-name="表格2.B14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4" office:value-type="string">
            <text:p text:style-name="P9"/>
          </table:table-cell>
          <table:table-cell table:style-name="表格2.D14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5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5" office:value-type="string">
            <text:p text:style-name="P9"/>
          </table:table-cell>
          <table:table-cell table:style-name="表格2.D15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7</text:p>
          </table:table-cell>
          <table:table-cell table:style-name="表格2.B16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6" office:value-type="string">
            <text:p text:style-name="P9"/>
          </table:table-cell>
          <table:table-cell table:style-name="表格2.D16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7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7" office:value-type="string">
            <text:p text:style-name="P9"/>
          </table:table-cell>
          <table:table-cell table:style-name="表格2.D17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8</text:p>
          </table:table-cell>
          <table:table-cell table:style-name="表格2.B18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8" office:value-type="string">
            <text:p text:style-name="P9"/>
          </table:table-cell>
          <table:table-cell table:style-name="表格2.D18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9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9" office:value-type="string">
            <text:p text:style-name="P9"/>
          </table:table-cell>
          <table:table-cell table:style-name="表格2.D19" office:value-type="string">
            <text:p text:style-name="P10"/>
          </table:table-cell>
        </table:table-row>
      </table:table>
      <text:p text:style-name="P13"><text:span text:style-name="預設段落字型"><text:span text:style-name="T7">備註：</text:span></text:span></text:p>
      <text:list xml:id="list1026263340" text:style-name="L1">
        <text:list-item>
          <text:p text:style-name="P16">輔導次數請自行增列使用。</text:p>
        </text:list-item>
        <text:list-item>
          <text:p text:style-name="P17"><text:span text:style-name="預設段落字型"><text:span text:style-name="T3">輔導時數：以輔導人員入機構起至離開機構計之，不包括路程時間；</text:span></text:span><text:span text:style-name="預設段落字型"><text:span text:style-name="T4">當次輔導規劃二位輔導人員入機構者，其輔導時數應一致</text:span></text:span><text:span text:style-name="預設段落字型"><text:span text:style-name="T3">。</text:span></text:span></text:p>
        </text:list-item>
        <text:list-item>
          <text:p text:style-name="P19">各次輔導時數應與申請表所列相符。</text:p>
        </text:list-item>
        <text:list-item>
          <text:p text:style-name="P19">各該輔導員入機構輔導時數應與申請表所編列之輔導鐘點費相符。</text:p>
        </text:list-item>
        <text:list-item>
          <text:p text:style-name="P19">二人同時在機構輔導時數不得逾總輔導時數之50%。</text:p>
        </text:list-item>
        <text:list-item>
          <text:p text:style-name="P18"><text:soft-page-break/><text:span text:style-name="預設段落字型"><text:span text:style-name="T7">本表由二位輔導人員共同填寫後，交予受輔導機構併同申請資料報送直轄市、縣</text:span></text:span><text:span text:style-name="預設段落字型"><text:span text:style-name="T3">(市)政府辦理初審作業後，轉陳本署進行審查。</text:span></text:span></text:p>
        </text:list-item>
      </text:list>
      <text:p text:style-name="P14"><text:span text:style-name="預設段落字型"><text:span text:style-name="T6">主輔導員：</text:span></text:span><text:span text:style-name="預設段落字型"><text:span text:style-name="T8"> <text:s text:c="19"/></text:span></text:span><text:span text:style-name="預設段落字型"><text:span text:style-name="T6">(簽名)</text:span></text:span></text:p>
      <text:p text:style-name="P14"><text:span text:style-name="預設段落字型"><text:span text:style-name="T6">次輔導員：</text:span></text:span><text:span text:style-name="預設段落字型"><text:span text:style-name="T8"> <text:s text:c="19"/></text:span></text:span><text:span text:style-name="預設段落字型"><text:span text:style-name="T6">(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lfaen" fo:font-family="Sylfaen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MOEIT</meta:initial-creator>
    <meta:creation-date>2024-05-27T06:37:00Z</meta:creation-date>
    <dc:date>2025-03-24T14:03:40.210000000</dc:date>
    <meta:print-date>2022-04-06T01:32:00Z</meta:print-date>
    <meta:editing-cycles>3</meta:editing-cycles>
    <meta:editing-duration>PT11S</meta:editing-duration>
    <meta:document-statistic meta:table-count="2" meta:image-count="0" meta:object-count="0" meta:page-count="4" meta:paragraph-count="71" meta:word-count="505" meta:character-count="570" meta:non-whitespace-character-count="515"/>
    <meta:template xlink:type="simple" xlink:actuate="onRequest" xlink:title="" xlink:href="Normal.dotm"/>
  </office:meta>
</office:document-meta>
</file>